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" style:family="paragraph" style:parent-style-name="清單段落">
      <style:paragraph-properties fo:margin-left="0.84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.153cm"/>
          <style:tab-stop style:position="0.654cm"/>
        </style:tab-stops>
      </style:paragraph-properties>
    </style:style>
    <style:style style:name="P3" style:family="paragraph" style:parent-style-name="清單段落">
      <style:paragraph-properties fo:margin-left="1cm" fo:margin-right="0.004cm" fo:margin-top="0.318cm" fo:margin-bottom="0cm" loext:contextual-spacing="false" fo:line-height="0.741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4" style:family="paragraph" style:parent-style-name="Text_20_body">
      <style:paragraph-properties fo:margin-top="0.318cm" fo:margin-bottom="0cm" loext:contextual-spacing="false" fo:line-height="0.706cm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Text_20_body">
      <style:paragraph-properties fo:margin-left="0.677cm" fo:margin-right="0cm" fo:margin-top="0.318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 style:master-page-name="MP0">
      <style:paragraph-properties fo:margin-left="0.677cm" fo:margin-right="0cm" fo:margin-top="0.318cm" fo:margin-bottom="0cm" loext:contextual-spacing="false" fo:line-height="0.706cm" fo:text-align="center" style:justify-single-word="false" fo:text-indent="0cm" style:auto-text-indent="false" style:page-number="2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.681cm" fo:margin-right="0cm" fo:margin-top="0.318cm" fo:margin-bottom="0.953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top="0.318cm" fo:margin-bottom="0cm" loext:contextual-spacing="false" fo:line-height="0.706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32cm" fo:margin-right="0cm" fo:margin-top="0.318cm" fo:margin-bottom="0cm" loext:contextual-spacing="false" fo:line-height="0.706cm" fo:text-align="justify" style:justify-single-word="false" fo:text-indent="-1.432cm" style:auto-text-indent="false">
        <style:tab-stops>
          <style:tab-stop style:position="-0.4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cm"/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cm"/>
          <style:tab-stop style:position="0.501cm"/>
        </style:tab-stops>
      </style:paragraph-properties>
    </style:style>
    <style:style style:name="P12" style:family="paragraph" style:parent-style-name="清單段落" style:list-style-name="L2">
      <style:paragraph-properties fo:margin-left="2.2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-1.27cm"/>
          <style:tab-stop style:position="-0.769cm"/>
        </style:tab-stops>
      </style:paragraph-properties>
    </style:style>
    <style:style style:name="P13" style:family="paragraph" style:parent-style-name="清單段落" style:list-style-name="L2">
      <style:paragraph-properties fo:margin-left="2.2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-1.27cm"/>
          <style:tab-stop style:position="-0.76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.84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.153cm"/>
          <style:tab-stop style:position="0.6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0.84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.153cm"/>
          <style:tab-stop style:position="0.6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0.84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.153cm"/>
          <style:tab-stop style:position="0.654cm"/>
        </style:tab-stops>
      </style:paragraph-properties>
    </style:style>
    <style:style style:name="P17" style:family="paragraph" style:parent-style-name="清單段落">
      <style:paragraph-properties fo:margin-left="0.84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.153cm"/>
          <style:tab-stop style:position="0.6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1">
      <style:paragraph-properties fo:margin-left="0.84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.153cm"/>
          <style:tab-stop style:position="0.6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1cm" fo:margin-right="0.004cm" fo:margin-top="0.318cm" fo:margin-bottom="0cm" loext:contextual-spacing="false" fo:line-height="0.741cm" fo:text-align="justify" style:justify-single-word="false" fo:text-indent="-1cm" style:auto-text-indent="false">
        <style:tab-stops>
          <style:tab-stop style:position="0cm"/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1.251cm" fo:margin-right="0cm" fo:margin-top="0.318cm" fo:margin-bottom="0cm" loext:contextual-spacing="false" fo:line-height="0.706cm" fo:text-align="justify" style:justify-single-word="false" fo:text-indent="-1.298cm" style:auto-text-indent="false">
        <style:tab-stops>
          <style:tab-stop style:position="-0.25cm"/>
          <style:tab-stop style:position="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3">
      <style:paragraph-properties fo:margin-left="2.741cm" fo:margin-right="0cm" fo:margin-top="0.318cm" fo:margin-bottom="0cm" loext:contextual-spacing="false" fo:line-height="0.706cm" fo:text-align="justify" style:justify-single-word="false" fo:text-indent="-1.24cm" style:auto-text-indent="false">
        <style:tab-stops>
          <style:tab-stop style:position="-0.741cm"/>
          <style:tab-stop style:position="0.011cm"/>
        </style:tab-stops>
      </style:paragraph-properties>
    </style:style>
    <style:style style:name="P22" style:family="paragraph" style:parent-style-name="清單段落" style:list-style-name="L3">
      <style:paragraph-properties fo:margin-left="2.741cm" fo:margin-right="0cm" fo:margin-top="0.318cm" fo:margin-bottom="0cm" loext:contextual-spacing="false" fo:line-height="0.706cm" fo:text-align="justify" style:justify-single-word="false" fo:text-indent="-1.24cm" style:auto-text-indent="false">
        <style:tab-stops>
          <style:tab-stop style:position="-0.741cm"/>
          <style:tab-stop style:position="0.0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3">
      <style:paragraph-properties fo:margin-left="2.741cm" fo:margin-right="0cm" fo:margin-top="0.318cm" fo:margin-bottom="0cm" loext:contextual-spacing="false" fo:line-height="0.706cm" fo:text-align="justify" style:justify-single-word="false" fo:text-indent="-1.24cm" style:auto-text-indent="false">
        <style:tab-stops>
          <style:tab-stop style:position="-1.741cm"/>
          <style:tab-stop style:position="-0.741cm"/>
          <style:tab-stop style:position="0.0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4">
      <style:paragraph-properties fo:margin-left="2.836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-0.8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4">
      <style:paragraph-properties fo:margin-left="2.865cm" fo:margin-right="0cm" fo:margin-top="0.318cm" fo:margin-bottom="0cm" loext:contextual-spacing="false" fo:line-height="0.706cm" fo:text-align="justify" style:justify-single-word="false" fo:text-indent="-0.642cm" style:auto-text-indent="false">
        <style:tab-stops>
          <style:tab-stop style:position="-0.864cm"/>
          <style:tab-stop style:position="-0.3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L3">
      <style:paragraph-properties fo:margin-left="2.20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清單段落" style:list-style-name="L5">
      <style:paragraph-properties fo:margin-left="2.79cm" fo:margin-right="0cm" fo:margin-top="0.318cm" fo:margin-bottom="0cm" loext:contextual-spacing="false" fo:line-height="0.706cm" fo:text-align="justify" style:justify-single-word="false" fo:text-indent="-1.284cm" style:auto-text-indent="false">
        <style:tab-stops>
          <style:tab-stop style:position="-1.79cm"/>
          <style:tab-stop style:position="-0.79cm"/>
          <style:tab-stop style:position="-0.289cm"/>
        </style:tab-stops>
      </style:paragraph-properties>
    </style:style>
    <style:style style:name="P28" style:family="paragraph" style:parent-style-name="清單段落" style:list-style-name="L5">
      <style:paragraph-properties fo:margin-left="2.79cm" fo:margin-right="0cm" fo:margin-top="0.318cm" fo:margin-bottom="0cm" loext:contextual-spacing="false" fo:line-height="0.706cm" fo:text-align="justify" style:justify-single-word="false" fo:text-indent="-1.284cm" style:auto-text-indent="false">
        <style:tab-stops>
          <style:tab-stop style:position="-1.79cm"/>
          <style:tab-stop style:position="-0.79cm"/>
          <style:tab-stop style:position="-0.2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name-complex="Arial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size-complex="13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style:letter-kerning="false" style:font-name-asian="標楷體" style:font-name-complex="細明體"/>
    </style:style>
    <style:style style:name="T15" style:family="text">
      <style:text-properties fo:color="#000000" style:font-name="標楷體" fo:font-size="12pt" style:font-name-asian="標楷體" style:font-size-asian="12pt" style:font-size-complex="12pt"/>
    </style:style>
    <style:style style:name="T16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17" style:family="text">
      <style:text-properties fo:color="#000000" style:font-name="標楷體" fo:font-size="12pt" style:letter-kerning="false" style:font-name-asian="標楷體" style:font-size-asian="12pt" style:font-name-complex="細明體" style:font-size-complex="12pt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20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4pt" style:font-size-asian="14pt" style:font-size-complex="14pt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oft-page-break/>台灣電力公司台中發電廠</text:p>
      <text:p text:style-name="P5">「<text:bookmark-start text:name="_Hlk526759870"/>大家藝起來一畫我家鄉暨長期深耕電力宣導活動<text:bookmark-end text:name="_Hlk526759870"/>」</text:p>
      <text:p text:style-name="P7"><text:bookmark-start text:name="_Hlk526759999"/>繪畫寫生比賽<text:bookmark-end text:name="_Hlk526759999"/>簡章</text:p>
      <text:list xml:id="list3561915857" text:style-name="L1">
        <text:list-item>
          <text:p text:style-name="P10">活動目的：</text:p>
        </text:list-item>
      </text:list>
      <text:p text:style-name="P1"><text:span text:style-name="預設段落字型"><text:span text:style-name="T1">台電公司為強化電廠與周邊小學生交流、互動，並啟發學童尊重自然環境，愛鄉愛里，珍惜能源之觀念。同時配合國家能源政策，培養學生認識使用能源常識，建立正確節約能源觀念。藉由參賽者筆觸，畫出他們眼中、心中的台電之美，促進大眾對台中發電廠</text:span></text:span><text:span text:style-name="預設段落字型"><text:span text:style-name="T9">景觀的了解</text:span></text:span><text:span text:style-name="預設段落字型"><text:span text:style-name="T11">。</text:span></text:span></text:p>
      <text:list xml:id="list85739416752500" text:continue-numbering="true" text:style-name="L1">
        <text:list-item>
          <text:p text:style-name="P10">辦理單位</text:p>
        </text:list-item>
      </text:list>
      <text:list xml:id="list1939691830" text:style-name="L2">
        <text:list-item>
          <text:p text:style-name="P12"><text:span text:style-name="預設段落字型"><text:span text:style-name="T1">指導單位：臺中市龍井區公所、台灣電力公司</text:span></text:span></text:p>
        </text:list-item>
        <text:list-item>
          <text:p text:style-name="P13">主辦單位：台中發電廠</text:p>
        </text:list-item>
        <text:list-item>
          <text:p text:style-name="P13">承辦單位: 台中發電廠、臺中市龍井區龍港國民小學</text:p>
        </text:list-item>
      </text:list>
      <text:list xml:id="list85522663556729" text:style-name="L1">
        <text:list-item>
          <text:p text:style-name="P15">參加對象：</text:p>
        </text:list-item>
      </text:list>
      <text:p text:style-name="P14"><text:s/>就讀於臺中市龍井區、清水區、沙鹿區、大肚區、梧棲區及彰化縣伸港</text:p>
      <text:p text:style-name="P14"><text:s/>鄉、線西鄉、和美鎮國小學生。</text:p>
      <text:list xml:id="list85738557364051" text:continue-numbering="true" text:style-name="L1">
        <text:list-item>
          <text:p text:style-name="P16"><text:span text:style-name="預設段落字型"><text:span text:style-name="T11">比賽組別：</text:span></text:span></text:p>
        </text:list-item>
      </text:list>
      <text:p text:style-name="P2"><text:span text:style-name="預設段落字型"><text:span text:style-name="T11"><text:s/>分為</text:span></text:span><text:span text:style-name="預設段落字型"><text:span text:style-name="T9">國小低年級組、國小中年級組、國小高年級組，共三組。</text:span></text:span></text:p>
      <text:list xml:id="list85739969932107" text:continue-numbering="true" text:style-name="L1">
        <text:list-item>
          <text:p text:style-name="P15"><text:soft-page-break/>各組別名額：</text:p>
        </text:list-item>
      </text:list>
      <text:p text:style-name="P17"><text:s/>(一)國小低年級組，各校報名人數以低年級班級數為上限。</text:p>
      <text:p text:style-name="P2"><text:span text:style-name="預設段落字型"><text:span text:style-name="T9"><text:s/>(二)國小中年級組，各校報名人數以中年級班級數為上限。</text:span></text:span></text:p>
      <text:p text:style-name="P2"><text:span text:style-name="預設段落字型"><text:span text:style-name="T9"><text:s/>(三)國小高年級組，各校報名人數以高年級班級數為上限。</text:span></text:span></text:p>
      <text:list xml:id="list85739947769706" text:continue-numbering="true" text:style-name="L1">
        <text:list-item>
          <text:p text:style-name="P15">比賽時間：</text:p>
        </text:list-item>
      </text:list>
      <text:p text:style-name="P14"><text:s/>109年10月17日 【星期六】上午9時起～11時30分止</text:p>
      <text:p text:style-name="P14"/>
      <text:list xml:id="list85738211488229" text:continue-numbering="true" text:style-name="L1">
        <text:list-item>
          <text:p text:style-name="P15">報到地點、時間：</text:p>
        </text:list-item>
      </text:list>
      <text:p text:style-name="P2"><text:span text:style-name="預設段落字型"><text:span text:style-name="T1"><text:s/>參賽者應於8時30分</text:span></text:span><text:bookmark-start text:name="_Hlk522522111"/><text:span text:style-name="預設段落字型"><text:span text:style-name="T1">～</text:span></text:span><text:bookmark-end text:name="_Hlk522522111"/><text:span text:style-name="預設段落字型"><text:span text:style-name="T1">9時至台中發電廠接待</text:span></text:span><text:span text:style-name="預設段落字型"><text:span text:style-name="T9">中心</text:span></text:span><text:span text:style-name="預設段落字型"><text:span text:style-name="T1">報到並領取畫紙、 </text:span></text:span></text:p>
      <text:p text:style-name="P2"><text:span text:style-name="預設段落字型"><text:span text:style-name="T1"><text:s/>礦泉水，(畫紙領取至上午9：30止，逾時視同放棄）。</text:span></text:span></text:p>
      <text:list xml:id="list85739350692110" text:continue-numbering="true" text:style-name="L1">
        <text:list-item>
          <text:p text:style-name="P11"><text:span text:style-name="預設段落字型"><text:span text:style-name="T1">比賽地點：</text:span></text:span><text:bookmark-start text:name="_Hlk522521265"/></text:p>
        </text:list-item>
      </text:list>
      <text:p text:style-name="P1"><text:span text:style-name="預設段落字型"><text:span text:style-name="T1">台中發電廠</text:span></text:span><text:bookmark-start text:name="_Hlk522267900"/><text:span text:style-name="預設段落字型"><text:span text:style-name="T1">接待</text:span></text:span><text:span text:style-name="預設段落字型"><text:span text:style-name="T9">中心</text:span></text:span><text:bookmark-end text:name="_Hlk522267900"/><text:bookmark-end text:name="_Hlk522521265"/><text:span text:style-name="預設段落字型"><text:span text:style-name="T9">(臺中市龍井區麗水里龍昌路1號)</text:span></text:span></text:p>
      <text:list xml:id="list85738289349183" text:continue-numbering="true" text:style-name="L1">
        <text:list-item>
          <text:p text:style-name="P18"><text:bookmark-start text:name="_Hlk526759253"/>收件時間<text:bookmark-end text:name="_Hlk526759253"/>：</text:p>
        </text:list-item>
      </text:list>
      <text:p text:style-name="P2"><text:span text:style-name="預設段落字型"><text:span text:style-name="T9"><text:s/>比賽作品請於活動</text:span></text:span><text:bookmark-start text:name="_Hlk526759274"/><text:span text:style-name="預設段落字型"><text:span text:style-name="T9">當日中午12時前繳交至</text:span></text:span><text:bookmark-end text:name="_Hlk526759274"/><text:span text:style-name="預設段落字型"><text:span text:style-name="T1">主辦單位</text:span></text:span><text:span text:style-name="預設段落字型"><text:span text:style-name="T9">，逾時不予受理。</text:span></text:span></text:p>
      <text:list xml:id="list85738265159221" text:continue-numbering="true" text:style-name="L1">
        <text:list-item>
          <text:p text:style-name="P10">比賽主題：</text:p>
        </text:list-item>
      </text:list>
      <text:p text:style-name="P29">以台中發電廠接待中心周遭廣場景物、電廠公園或結合電廠主體景觀取景。</text:p>
      <text:list xml:id="list85739814593631" text:continue-numbering="true" text:style-name="L1">
        <text:list-item>
          <text:p text:style-name="P11"><text:span text:style-name="預設段落字型"><text:span text:style-name="T1">報名方式及截止日期</text:span></text:span><text:span text:style-name="預設段落字型"><text:span text:style-name="T9">：</text:span></text:span></text:p>
        </text:list-item>
      </text:list>
      <text:p text:style-name="P1"><text:soft-page-break/><text:span text:style-name="預設段落字型"><text:span text:style-name="T9"><text:s text:c="2"/>由各校請</text:span></text:span><text:span text:style-name="預設段落字型"><text:span text:style-name="T1">統一報名，E-mail至主辦單位：u547428@taipower.com.tw </text:span></text:span></text:p>
      <text:p text:style-name="P1"><text:span text:style-name="預設段落字型"><text:span text:style-name="T9"><text:s text:c="2"/>，109年10月 8日</text:span></text:span><text:span text:style-name="預設段落字型"><text:span text:style-name="T1">截止</text:span></text:span><text:span text:style-name="預設段落字型"><text:span text:style-name="T9">。</text:span></text:span></text:p>
      <text:list xml:id="list85739510568745" text:continue-numbering="true" text:style-name="L1">
        <text:list-item>
          <text:p text:style-name="P19">比賽方式：</text:p>
        </text:list-item>
      </text:list>
      <text:p text:style-name="P3"><text:span text:style-name="預設段落字型"><text:span text:style-name="T1"><text:s text:c="2"/></text:span></text:span><text:span text:style-name="預設段落字型"><text:span text:style-name="T2">每人繳交作品以乙件為限，作品一律以四開</text:span></text:span><text:bookmark-start text:name="_Hlk522529425"/><text:span text:style-name="預設段落字型"><text:span text:style-name="T2">圖畫紙</text:span></text:span><text:bookmark-end text:name="_Hlk522529425"/><text:span text:style-name="預設段落字型"><text:span text:style-name="T2">（37*52㎝）為原則，</text:span></text:span></text:p>
      <text:p text:style-name="P3"><text:span text:style-name="預設段落字型"><text:span text:style-name="T2"><text:s text:c="2"/>圖</text:span></text:span><text:bookmark-start text:name="_Hlk526759344"/><text:span text:style-name="預設段落字型"><text:span text:style-name="T2">畫紙</text:span></text:span><text:span text:style-name="預設段落字型"><text:span text:style-name="T1">由主辦單位提供，自備</text:span></text:span><text:span text:style-name="預設段落字型"><text:span text:style-name="T2">圖畫紙</text:span></text:span><text:span text:style-name="預設段落字型"><text:span text:style-name="T1">視為無效</text:span></text:span><text:bookmark-end text:name="_Hlk526759344"/><text:span text:style-name="預設段落字型"><text:span text:style-name="T1">（</text:span></text:span><text:span text:style-name="預設段落字型"><text:span text:style-name="T10">背面蓋</text:span></text:span><text:span text:style-name="預設段落字型"><text:span text:style-name="T1">台中發電廠</text:span></text:span><text:span text:style-name="預設段落字型"><text:span text:style-name="T10">印章 </text:span></text:span></text:p>
      <text:p text:style-name="P3"><text:span text:style-name="預設段落字型"><text:span text:style-name="T10"><text:s text:c="2"/>為憑</text:span></text:span><text:span text:style-name="預設段落字型"><text:span text:style-name="T1">），</text:span></text:span><text:bookmark-start text:name="_Hlk526759380"/><text:span text:style-name="預設段落字型"><text:span text:style-name="T1">紙張背面表格請參賽者以正楷詳填。</text:span></text:span><text:span text:style-name="預設段落字型"><text:span text:style-name="T2">創作顏料不拘（畫具、座</text:span></text:span></text:p>
      <text:p text:style-name="P3"><text:span text:style-name="預設段落字型"><text:span text:style-name="T2"><text:s text:c="2"/>椅請自備）</text:span></text:span><text:bookmark-end text:name="_Hlk526759380"/></text:p>
      <text:list xml:id="list85738315053227" text:continue-numbering="true" text:style-name="L1">
        <text:list-item>
          <text:p text:style-name="P20">評審及獎勵： </text:p>
        </text:list-item>
      </text:list>
      <text:list xml:id="list3431221210" text:style-name="L3">
        <text:list-item>
          <text:p text:style-name="P21"><text:span text:style-name="預設段落字型"><text:span text:style-name="T11">評審：由承辦單位聘請美術學者專家組成之評審小組評定各組名次。</text:span></text:span></text:p>
        </text:list-item>
        <text:list-item>
          <text:p text:style-name="P22">各組分別錄取名額及獎勵暫定如下(錄取名額得視實際參賽件數酌予增減)</text:p>
        </text:list-item>
      </text:list>
      <text:list xml:id="list147136463" text:style-name="L4">
        <text:list-item>
          <text:p text:style-name="P24">第一名：各組 1名，各致贈獎狀乙張及獎品(等值禮券900元)。</text:p>
        </text:list-item>
        <text:list-item>
          <text:p text:style-name="P24">第二名：各組 2名，各致贈獎狀乙張及獎品(等值禮券700元)。</text:p>
        </text:list-item>
        <text:list-item>
          <text:p text:style-name="P24">第三名：各組 3名，各致贈獎狀乙張及獎品(等值禮券500元)。</text:p>
        </text:list-item>
        <text:list-item>
          <text:p text:style-name="P24"><text:soft-page-break/>佳作獎：各組 6名，各致贈獎狀乙張及獎品(等值禮券300元)。</text:p>
        </text:list-item>
        <text:list-item>
          <text:p text:style-name="P24">參加獎：於活動當天<text:bookmark-start text:name="_Hlk526759487"/>交件時領取點心餐盒一份<text:bookmark-end text:name="_Hlk526759487"/></text:p>
        </text:list-item>
        <text:list-item>
          <text:p text:style-name="P25">各項得獎作品由台中發電廠持有保存，並於廠內擇期展出，供參訪賓客欣賞。</text:p>
        </text:list-item>
      </text:list>
      <text:list xml:id="list85521962208925" text:style-name="L3">
        <text:list-item>
          <text:p text:style-name="P26"><text:bookmark-start text:name="_Hlk526759624"/><text:span text:style-name="預設段落字型"><text:span text:style-name="T1">得獎名單於當天下午8</text:span></text:span><text:span text:style-name="預設段落字型"><text:span text:style-name="T9">點前公佈於龍井區龍港國小網站(http://www.lgps.tc.edu.tw)</text:span></text:span><text:span text:style-name="T23"> </text:span><text:span text:style-name="預設段落字型"><text:span text:style-name="T9">，獎狀獎品擇期寄送參賽學校，請學校轉發。</text:span></text:span><text:bookmark-end text:name="_Hlk526759624"/></text:p>
        </text:list-item>
        <text:list-item>
          <text:p text:style-name="P22">所有參賽作品無論入選與否，概不退還，授權由主辦單位保管，如廠內各項展覽或編輯印製成冊等。</text:p>
        </text:list-item>
        <text:list-item>
          <text:p text:style-name="P23">所有參賽者及其法定代理人視同接受上述有關著作權之約定。</text:p>
        </text:list-item>
      </text:list>
      <text:p text:style-name="P8">十四、注意事項：</text:p>
      <text:list xml:id="list3390115069" text:style-name="L5">
        <text:list-item>
          <text:p text:style-name="P27"><text:bookmark-start text:name="_Hlk526759555"/><text:span text:style-name="預設段落字型"><text:span text:style-name="T2">參賽者不得請他人代筆，若經工作人員發現，即取消比賽資格。</text:span></text:span><text:bookmark-end text:name="_Hlk526759555"/></text:p>
        </text:list-item>
        <text:list-item>
          <text:p text:style-name="P27"><text:span text:style-name="預設段落字型"><text:span text:style-name="T1"><text:s/>一律於比賽當天領取</text:span></text:span><text:span text:style-name="預設段落字型"><text:span text:style-name="T2">圖畫紙</text:span></text:span><text:span text:style-name="預設段落字型"><text:span text:style-name="T1">現場寫作，作品背面填寫資料包括：學童姓名、就讀學校、年級、班別、聯絡電話。</text:span></text:span></text:p>
        </text:list-item>
        <text:list-item>
          <text:p text:style-name="P27"><text:span text:style-name="預設段落字型"><text:span text:style-name="T11">參賽者請自備交通工具，自行往返。</text:span></text:span><text:span text:style-name="預設段落字型"><text:span text:style-name="T2">請務必注意自身安全，至電廠取景時請帶隊老師、家長陪同以維安全。</text:span></text:span><text:span text:style-name="預設段落字型"><text:span text:style-name="T1"> </text:span></text:span></text:p>
        </text:list-item>
        <text:list-item>
          <text:p text:style-name="P28"><text:s/>獎金之禮券應依相關規定申報所得稅。</text:p>
        </text:list-item>
        <text:list-item>
          <text:p text:style-name="P28"><text:s/>活動如遇重大天然災害或不可抗拒因素，得由台中電廠決定停止<text:soft-page-break/>活動或延期辦理。</text:p>
        </text:list-item>
      </text:list>
      <text:p text:style-name="P9">二十、辦理本活動所需之經費由主辦單位支應，本辦法如有未盡事宜得隨時修訂之。</text:p>
      <text:p text:style-name="P4"><text:span text:style-name="預設段落字型"><text:span text:style-name="T1">二十一、本辦法經台中發電廠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style:use-window-font-color="true"/>
    </style:style>
    <style:style style:name="WW_5f_CharLFO24LVL1" style:display-name="WW_CharLFO24LVL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01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User</meta:initial-creator>
    <meta:creation-date>2020-08-27T00:32:00Z</meta:creation-date>
    <dc:date>2020-09-01T08:57:37.615000000</dc:date>
    <meta:editing-cycles>5</meta:editing-cycles>
    <meta:editing-duration>PT3M2S</meta:editing-duration>
    <meta:document-statistic meta:table-count="0" meta:image-count="0" meta:object-count="0" meta:page-count="6" meta:paragraph-count="57" meta:word-count="1368" meta:character-count="1517" meta:non-whitespace-character-count="1479"/>
    <meta:template xlink:type="simple" xlink:actuate="onRequest" xlink:title="" xlink:href="../../AppData/Local/Microsoft/Windows/Temporary%20Internet%20Files/Content.IE5/UD1ODEBV/8095924A10_ATTCH1.odt/Normal.dotm"/>
  </office:meta>
</office:document-meta>
</file>