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超研澤特毛楷" svg:font-family="超研澤特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3cm" fo:margin-left="0.041cm" table:align="left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2.491cm"/>
    </style:style>
    <style:style style:name="表格1.E" style:family="table-column">
      <style:table-column-properties style:column-width="2.626cm"/>
    </style:style>
    <style:style style:name="表格1.F" style:family="table-column">
      <style:table-column-properties style:column-width="2.214cm"/>
    </style:style>
    <style:style style:name="表格1.G" style:family="table-column">
      <style:table-column-properties style:column-width="3.297cm"/>
    </style:style>
    <style:style style:name="表格1.H" style:family="table-column">
      <style:table-column-properties style:column-width="1.99cm"/>
    </style:style>
    <style:style style:name="表格1.1" style:family="table-row">
      <style:table-row-properties style:min-row-height="1.249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.145cm" style:use-optimal-row-height="false"/>
    </style:style>
    <style:style style:name="表格1.A2" style:family="table-cell">
      <style:table-cell-properties style:vertical-align="middle" style:border-line-width-left="0.026cm 0.026cm 0.026cm" fo:padding="0cm" fo:border-left="2.25pt double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="0cm" fo:border-left="none" fo:border-right="2.25pt double #000000" fo:border-top="none" fo:border-bottom="0.5pt solid #000000" style:writing-mode="lr-tb"/>
    </style:style>
    <style:style style:name="表格1.3" style:family="table-row">
      <style:table-row-properties style:min-row-height="1.355cm" style:use-optimal-row-height="false"/>
    </style:style>
    <style:style style:name="表格1.4" style:family="table-row">
      <style:table-row-properties style:min-row-height="1.355cm" style:use-optimal-row-height="false"/>
    </style:style>
    <style:style style:name="表格1.5" style:family="table-row">
      <style:table-row-properties style:min-row-height="1.355cm" style:use-optimal-row-height="false"/>
    </style:style>
    <style:style style:name="表格1.6" style:family="table-row">
      <style:table-row-properties style:min-row-height="1.355cm" style:use-optimal-row-height="false"/>
    </style:style>
    <style:style style:name="表格1.7" style:family="table-row">
      <style:table-row-properties style:min-row-height="1.355cm" style:use-optimal-row-height="false"/>
    </style:style>
    <style:style style:name="表格1.8" style:family="table-row">
      <style:table-row-properties style:min-row-height="1.355cm" style:use-optimal-row-height="false"/>
    </style:style>
    <style:style style:name="表格1.9" style:family="table-row">
      <style:table-row-properties style:min-row-height="1.355cm" style:use-optimal-row-height="false"/>
    </style:style>
    <style:style style:name="表格1.10" style:family="table-row">
      <style:table-row-properties style:min-row-height="1.355cm" style:use-optimal-row-height="false"/>
    </style:style>
    <style:style style:name="表格1.11" style:family="table-row">
      <style:table-row-properties style:min-row-height="1.355cm" style:use-optimal-row-height="false"/>
    </style:style>
    <style:style style:name="表格1.12" style:family="table-row">
      <style:table-row-properties style:min-row-height="1.355cm" style:use-optimal-row-height="false"/>
    </style:style>
    <style:style style:name="表格1.A12" style:family="table-cell">
      <style:table-cell-properties style:vertical-align="middle" style:border-line-width-left="0.026cm 0.026cm 0.026cm" style:border-line-width-bottom="0.026cm 0.026cm 0.026cm" fo:padding="0cm" fo:border-left="2.25pt double #000000" fo:border-right="0.5pt solid #000000" fo:border-top="none" fo:border-bottom="2.25pt double #000000" style:writing-mode="lr-tb"/>
    </style:style>
    <style:style style:name="表格1.B12" style:family="table-cell">
      <style:table-cell-properties style:vertical-align="middle" style:border-line-width-bottom="0.026cm 0.026cm 0.026cm" fo:padding="0cm" fo:border-left="none" fo:border-right="0.5pt solid #000000" fo:border-top="none" fo:border-bottom="2.25pt double #000000" style:writing-mode="lr-tb"/>
    </style:style>
    <style:style style:name="表格1.H12" style:family="table-cell">
      <style:table-cell-properties style:vertical-align="middle" style:border-line-width-right="0.026cm 0.026cm 0.026cm" style:border-line-width-bottom="0.026cm 0.026cm 0.026cm" fo:padding="0cm" fo:border-left="none" fo:border-right="2.25pt double #000000" fo:border-top="none" fo:border-bottom="2.25pt double #000000" style:writing-mode="lr-tb"/>
    </style:style>
    <style:style style:name="P1" style:family="paragraph" style:parent-style-name="Text_20_body">
      <style:paragraph-properties fo:margin-left="-0.961cm" fo:margin-right="0cm" fo:line-height="0.847cm" fo:text-align="center" style:justify-single-word="false" fo:text-indent="0.96cm" style:auto-text-indent="false">
        <style:tab-stops/>
      </style:paragraph-properties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811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1.457cm" fo:margin-right="0cm" fo:line-height="0.811cm" fo:text-indent="-1.106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457cm" fo:margin-right="0cm" fo:line-height="0.811cm" fo:text-indent="-0.98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1.182cm" fo:margin-right="0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3.872cm" fo:margin-right="0cm" fo:line-height="0.811cm" fo:text-indent="-3.872cm" style:auto-text-indent="false">
        <style:tab-stops/>
      </style:paragraph-properties>
    </style:style>
    <style:style style:name="P14" style:family="paragraph" style:parent-style-name="Text_20_body">
      <style:paragraph-properties fo:margin-left="1.575cm" fo:margin-right="0cm" fo:line-height="0.811cm" fo:text-indent="-1.13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margin-left="1.575cm" fo:margin-right="0cm" fo:line-height="0.811cm" fo:text-align="justify" style:justify-single-word="false" fo:text-indent="-1.134cm" style:auto-text-indent="false">
        <style:tab-stops/>
      </style:paragraph-properties>
    </style:style>
    <style:style style:name="P16" style:family="paragraph" style:parent-style-name="Text_20_body">
      <style:paragraph-properties fo:margin-left="1.501cm" fo:margin-right="0cm" fo:line-height="0.811cm" fo:text-indent="-0.00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245cm" fo:margin-right="0cm" fo:line-height="0.811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602cm" fo:margin-right="0cm" fo:line-height="0.811cm" fo:text-indent="-1.157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left="0.178cm" fo:margin-right="0cm" fo:margin-top="0cm" fo:margin-bottom="0.318cm" loext:contextual-spacing="false" fo:line-height="0.847cm" fo:text-indent="-0.178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left="-0.318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margin-left="-0.319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-0.319cm" fo:margin-right="0cm" fo:line-height="0.635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-0.319cm" fo:margin-right="0cm" fo:line-height="0.63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635cm" fo:text-indent="-0.318cm" style:auto-text-indent="false">
        <style:tab-stops/>
      </style:paragraph-properties>
    </style:style>
    <style:style style:name="P25" style:family="paragraph" style:parent-style-name="Text_20_body">
      <style:paragraph-properties fo:margin-left="-0.319cm" fo:margin-right="0cm" fo:line-height="0.635cm" fo:text-indent="0.459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961cm" fo:margin-right="0cm" fo:line-height="0.847cm" fo:text-align="center" style:justify-single-word="false" fo:text-indent="0.96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3pt" fo:font-weight="bold" style:font-name-asian="標楷體" style:font-size-asian="13pt" style:font-weight-asian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15" style:family="text">
      <style:text-properties style:use-window-font-color="true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fo:font-size="16pt" style:font-size-asian="16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各級學校及教育部所屬機關、館所110年春節期間</text:p>
      <text:p text:style-name="P1"><text:span text:style-name="預設段落字型"><text:span text:style-name="T1">加強校安具體作法</text:span></text:span></text:p>
      <text:p text:style-name="P2">壹、依據： </text:p>
      <text:p text:style-name="P10">一、本部108年11 月19 月臺教學(五)字第1080139018A號令頒修正「校園安全及災害事件通報作業要點」辦理。</text:p>
      <text:p text:style-name="P11">二、本部103年11月12日臺教學(五)字第1030154442A號令頒「教育部主管各級學校及所屬機構災害防救要點」辦理。</text:p>
      <text:p text:style-name="P3">貳、目的：</text:p>
      <text:p text:style-name="P12">為強化春節期間學生校外活動安全維護，有效掌握各級學校、館所及學生安全狀況，俾利校安事件之即時通報與處理。</text:p>
      <text:p text:style-name="P13"><text:span text:style-name="預設段落字型"><text:span text:style-name="T2">參、實施時間：</text:span></text:span><text:span text:style-name="預設段落字型"><text:span text:style-name="T4">110年2月10日（星期三）上午8時至110年2月17日（星期三）上午8時</text:span></text:span><text:span text:style-name="預設段落字型"><text:span text:style-name="T2">。</text:span></text:span></text:p>
      <text:p text:style-name="P3">肆、具體作法：</text:p>
      <text:p text:style-name="P14"><text:bookmark-start text:name="OLE_LINK1"/>一、教育部國民及學前教育署(學生事務及校園安全組)、直轄市政府教育局軍訓工作單位、各縣市政府教育局(處)及本部各縣市聯絡處<text:bookmark-end text:name="OLE_LINK1"/>應於實施期間配合辦理事項：</text:p>
      <text:p text:style-name="P16">應指派專人主動聯繫轄內交通、警政單位及新聞媒體等，確實掌握校園安全狀況。</text:p>
      <text:p text:style-name="P15"><text:span text:style-name="預設段落字型"><text:span text:style-name="T2">二、各直轄市、縣市政府教育局(處)及部屬館所請指定專責聯絡人（含代理人），並</text:span></text:span><text:span text:style-name="預設段落字型"><text:span text:style-name="T4">依附表格式</text:span></text:span><text:span text:style-name="預設段落字型"><text:span text:style-name="T2">於</text:span></text:span><text:span text:style-name="預設段落字型"><text:span text:style-name="T4">110年1月15日（星期五）下午5時前</text:span></text:span><text:span text:style-name="預設段落字型"><text:span text:style-name="T2">以電子郵件傳送教育部校安中心</text:span></text:span><text:span text:style-name="預設段落字型"><text:span text:style-name="T3">(電子信箱：</text:span></text:span><text:a xlink:type="simple" xlink:href="mailto:csrc@mail.moe.gov.tw" office:target-frame-name="_top" xlink:show="replace" text:style-name="Internet_20_link" text:visited-style-name="Visited_20_Internet_20_Link"><text:span text:style-name="超連結"><text:span text:style-name="T14">csrc@mai</text:span></text:span></text:a><text:bookmark-start text:name="_Hlt439698606"/><text:a xlink:type="simple" xlink:href="mailto:csrc@mail.moe.gov.tw" office:target-frame-name="_top" xlink:show="replace" text:style-name="Internet_20_link" text:visited-style-name="Visited_20_Internet_20_Link"><text:span text:style-name="超連結"><text:span text:style-name="T14">l</text:span></text:span></text:a><text:bookmark-end text:name="_Hlt439698606"/><text:a xlink:type="simple" xlink:href="mailto:csrc@mail.moe.gov.tw" office:target-frame-name="_top" xlink:show="replace" text:style-name="Internet_20_link" text:visited-style-name="Visited_20_Internet_20_Link"><text:span text:style-name="超連結"><text:span text:style-name="T14">.moe.gov.tw</text:span></text:span></text:a><text:span text:style-name="預設段落字型"><text:span text:style-name="T3">)</text:span></text:span><text:span text:style-name="預設段落字型"><text:span text:style-name="T2">；教育部國民及學前教育署(學生事務及校園安全組)及各公、私立大專校院則依本部規定</text:span></text:span><text:span text:style-name="預設段落字型"><text:span text:style-name="T4">登錄值勤人員</text:span></text:span><text:span text:style-name="預設段落字型"><text:span text:style-name="T2">並</text:span></text:span><text:span text:style-name="預設段落字型"><text:span text:style-name="T4">建置與更新緊急聯絡人（首長、業務主管、業務承辦</text:span></text:span><text:soft-page-break/><text:span text:style-name="預設段落字型"><text:span text:style-name="T4">人）</text:span></text:span><text:span text:style-name="預設段落字型"><text:span text:style-name="T2">及</text:span></text:span><text:span text:style-name="預設段落字型"><text:span text:style-name="T4">緊急聯繫電話</text:span></text:span><text:span text:style-name="預設段落字型"><text:span text:style-name="T2">資料於本部校安中心網站</text:span></text:span><text:span text:style-name="預設段落字型"><text:span text:style-name="T7">（網址：</text:span></text:span><text:a xlink:type="simple" xlink:href="https://csrc.edu.tw/SpringReport.mvc/Index" office:target-frame-name="_top" xlink:show="replace" text:style-name="Internet_20_link" text:visited-style-name="Visited_20_Internet_20_Link"><text:span text:style-name="預設段落字型"><text:span text:style-name="T7">https://csrc.edu.tw/</text:span></text:span></text:a><text:span text:style-name="預設段落字型"><text:span text:style-name="T7">）</text:span></text:span><text:span text:style-name="預設段落字型"><text:span text:style-name="T2">，俾利緊急事件聯繫暢通。</text:span></text:span></text:p>
      <text:p text:style-name="P15"><text:span text:style-name="預設段落字型"><text:span text:style-name="T2">三、各業管單位應督導轄屬學校、幼兒園、部屬館所，於</text:span></text:span><text:span text:style-name="預設段落字型"><text:span text:style-name="T4">110年1月29日（星期五）下午5時前</text:span></text:span><text:span text:style-name="預設段落字型"><text:span text:style-name="T2">建置與更新緊急聯絡人（首長、業務主管、業務承辦人）資料於本部校安中心網站</text:span></text:span><text:span text:style-name="預設段落字型"><text:span text:style-name="T7">（網址：</text:span></text:span><text:a xlink:type="simple" xlink:href="https://csrc.edu.tw/SpringReport.mvc/Index" office:target-frame-name="_top" xlink:show="replace" text:style-name="Internet_20_link" text:visited-style-name="Visited_20_Internet_20_Link"><text:span text:style-name="預設段落字型"><text:span text:style-name="T7">https://csrc.edu.tw/</text:span></text:span></text:a><text:span text:style-name="預設段落字型"><text:span text:style-name="T7">）</text:span></text:span><text:span text:style-name="預設段落字型"><text:span text:style-name="T2">，俾利緊急事件聯繫暢通。</text:span></text:span></text:p>
      <text:p text:style-name="P14">四、各級值勤人員須堅守崗位，掌握校園、館所及學生安全狀況並適時遂行通報作業與處理，並須保持電話聯繫之暢通。</text:p>
      <text:p text:style-name="P14">五、高中職以上學校各級軍訓主管及校安承辦人，請保持通訊(行動電話）之暢通。</text:p>
      <text:p text:style-name="P3">伍、通報規定：</text:p>
      <text:p text:style-name="P17"><text:span text:style-name="預設段落字型"><text:span text:style-name="T2">春節期間</text:span></text:span><text:span text:style-name="預設段落字型"><text:span text:style-name="T4">各公私立大專校院、本部國民及學前教育署(學生事務及校園安全組)，請於每日下午3時至5時</text:span></text:span><text:span text:style-name="預設段落字型"><text:span text:style-name="T5">至</text:span></text:span><text:span text:style-name="預設段落字型"><text:span text:style-name="T4">校安中心網頁</text:span></text:span><text:span text:style-name="預設段落字型"><text:span text:style-name="T5">實施</text:span></text:span><text:span text:style-name="預設段落字型"><text:span text:style-name="T4">線上回報</text:span></text:span><text:span text:style-name="預設段落字型"><text:span text:style-name="T2">（網址：</text:span></text:span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https</text:span></text:span></text:a><text:bookmark-start text:name="_Hlt439760599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:</text:span></text:span></text:a><text:bookmark-end text:name="_Hlt439760599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/</text:span></text:span></text:a><text:bookmark-start text:name="_Hlt438573656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/</text:span></text:span></text:a><text:bookmark-end text:name="_Hlt438573656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csrc.edu.</text:span></text:span></text:a><text:bookmark-start text:name="_Hlt438573011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t</text:span></text:span></text:a><text:bookmark-end text:name="_Hlt438573011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w/</text:span></text:span></text:a><text:bookmark-start text:name="_Hlt438573477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S</text:span></text:span></text:a><text:bookmark-end text:name="_Hlt438573477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pringReport/</text:span></text:span></text:a><text:bookmark-start text:name="_Hlt439760598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I</text:span></text:span></text:a><text:bookmark-end text:name="_Hlt439760598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nde</text:span></text:span></text:a><text:bookmark-start text:name="_Hlt439760597"/><text:bookmark-start text:name="_Hlt439760596"/><text:a xlink:type="simple" xlink:href="https://csrc.edu.tw/SpringReport/Index" office:target-frame-name="_top" xlink:show="replace" text:style-name="Internet_20_link" text:visited-style-name="Visited_20_Internet_20_Link"><text:span text:style-name="預設段落字型"><text:span text:style-name="T16">x</text:span></text:span></text:a><text:bookmark-end text:name="_Hlt439760597"/><text:bookmark-end text:name="_Hlt439760596"/><text:span text:style-name="預設段落字型"><text:span text:style-name="T2">）；另寒假期間各級學校如發生校安狀況時，確依本部校安通報作業規定辦理。</text:span></text:span></text:p>
      <text:p text:style-name="P3">陸、考核：</text:p>
      <text:p text:style-name="P18">一、本部校安中心將不定時抽查高級中等以上學校值勤情形，如有違失，將視情節檢討議處值勤人員及單位主管。</text:p>
      <text:p text:style-name="P18">二、各業管機關（單位）凡未能即時掌握轄內校園、館所及學生安全狀況，致發生延誤處理情事，將檢討責任並議處相關失職人員。</text:p>
      <text:p text:style-name="P19"><text:span text:style-name="預設段落字型"><text:span text:style-name="T7">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預設段落字型"><text:span text:style-name="T6">110年春節期間教育局(處)、聯絡處及部屬館所專責聯絡（值勤）人員輪值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4">單位</text:p>
            <text:p text:style-name="P4">名稱</text:p>
          </table:table-cell>
          <table:table-cell table:style-name="表格1.B2" office:value-type="string">
            <text:p text:style-name="P4">職 稱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4">聯絡電話（含手機）</text:p>
          </table:table-cell>
          <table:table-cell table:style-name="表格1.B2" office:value-type="string">
            <text:p text:style-name="P4">值勤日期<text:line-break/>時 <text:s text:c="3"/>間</text:p>
          </table:table-cell>
          <table:table-cell table:style-name="表格1.B2" office:value-type="string">
            <text:p text:style-name="P9"><text:span text:style-name="預設段落字型"><text:span text:style-name="T8">代理人姓名<text:line-break/>（</text:span></text:span><text:span text:style-name="預設段落字型"><text:span text:style-name="T9">含電話手機</text:span></text:span><text:span text:style-name="預設段落字型"><text:span text:style-name="T8">）</text:span></text:span></text:p>
          </table:table-cell>
          <table:table-cell table:style-name="表格1.H2" office:value-type="string">
            <text:p text:style-name="P4">備考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7">10</text:p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H12" office:value-type="string">
            <text:p text:style-name="P7"/>
          </table:table-cell>
        </table:table-row>
      </table:table>
      <text:p text:style-name="P20">（不敷使用請自行延伸）</text:p>
      <text:p text:style-name="P21">備註：</text:p>
      <text:p text:style-name="P23"><text:span text:style-name="預設段落字型"><text:span text:style-name="T11">1.</text:span></text:span><text:span text:style-name="預設段落字型"><text:span text:style-name="T13">須填報本表之單位：</text:span></text:span><text:span text:style-name="預設段落字型"><text:span text:style-name="T12">各直轄市、縣市政府教育局 (處)、聯絡處及部屬館所。</text:span></text:span></text:p>
      <text:p text:style-name="P24"><text:span text:style-name="預設段落字型"><text:span text:style-name="T11">2.春節期間：</text:span></text:span><text:span text:style-name="預設段落字型"><text:span text:style-name="T10">110年2月10日(星期三)上午8時至110年2月17日(星期三）上午8時。</text:span></text:span></text:p>
      <text:p text:style-name="P22">3.春節期間請各單位依排定之輪值日期、時間依序填列輪值人員及代理人。</text:p>
      <text:p text:style-name="P22"><text:soft-page-break/>4.本表列有相關人員個人資料，請特別注意個資保護及資訊安全事宜。</text:p>
      <text:p text:style-name="P23"><text:span text:style-name="預設段落字型"><text:span text:style-name="T11">5.請於</text:span></text:span><text:span text:style-name="預設段落字型"><text:span text:style-name="T13">110年1月15日(星期五)下午5時前</text:span></text:span><text:span text:style-name="預設段落字型"><text:span text:style-name="T11">以電子郵件傳送教育部校安中心。</text:span></text:span></text:p>
      <text:p text:style-name="P25"><text:span text:style-name="預設段落字型"><text:span text:style-name="T11">（電子信箱：</text:span></text:span><text:a xlink:type="simple" xlink:href="mailto:csrc@mail.moe.gov.tw" office:target-frame-name="_top" xlink:show="replace" text:style-name="Internet_20_link" text:visited-style-name="Visited_20_Internet_20_Link"><text:span text:style-name="超連結"><text:span text:style-name="T15">csrc@mail.moe.gov.tw</text:span></text:span></text:a><text:span text:style-name="預設段落字型"><text:span text:style-name="T11">）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超研澤特毛楷" svg:font-family="超研澤特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64cm" fo:margin-right="0cm" fo:hyphenation-ladder-count="no-limit" fo:text-indent="-0.864cm" style:auto-text-indent="false">
        <style:tab-stops/>
      </style:paragraph-properties>
      <style:text-properties style:font-name-asian="超研澤特毛楷" style:font-family-asian="超研澤特毛楷" style:font-family-generic-asian="modern" style:font-pitch-asian="fixed" fo:hyphenate="false"/>
    </style:style>
    <style:style style:name="本文縮排_20_2" style:display-name="本文縮排 2" style:family="paragraph" style:parent-style-name="Text_20_body">
      <style:paragraph-properties fo:margin-left="1.409cm" fo:margin-right="0cm" fo:hyphenation-ladder-count="no-limit" fo:text-indent="-1.406cm" style:auto-text-indent="false">
        <style:tab-stops/>
      </style:paragraph-properties>
      <style:text-properties style:font-name-asian="超研澤特毛楷" style:font-family-asian="超研澤特毛楷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185cm" fo:margin-right="0cm" fo:hyphenation-ladder-count="no-limit" fo:text-indent="-1.185cm" style:auto-text-indent="false">
        <style:tab-stops/>
      </style:paragraph-properties>
      <style:text-properties style:font-name-asian="超研澤特毛楷" style:font-family-asian="超研澤特毛楷" style:font-family-generic-asian="modern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3.5pt" style:font-size-asian="13.5pt" style:font-size-complex="13.5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軍訓人員春節期間加強校安通報處理具體作法</dc:title>
    <dc:subject/>
    <meta:initial-creator>moe</meta:initial-creator>
    <dc:creator>黃志豪</dc:creator>
    <meta:creation-date>2020-12-02T08:31:00Z</meta:creation-date>
    <dc:date>2020-12-02T08:31:00Z</dc:date>
    <meta:print-date>2020-11-01T07:17:00Z</meta:print-date>
    <meta:editing-cycles>2</meta:editing-cycles>
    <meta:editing-duration>PT0S</meta:editing-duration>
    <meta:document-statistic meta:table-count="1" meta:image-count="0" meta:object-count="0" meta:page-count="4" meta:paragraph-count="50" meta:word-count="1211" meta:character-count="1395" meta:non-whitespace-character-count="1384"/>
    <meta:template xlink:type="simple" xlink:actuate="onRequest" xlink:title="" xlink:href="../0454409A00_ATTCH1.odt/Normal"/>
  </office:meta>
</office:document-meta>
</file>