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</text:span><text:span text:style-name="T51">正本－教案設計徵選報名表</text:span></text:p>
      <text:p text:style-name="P52"><text:span text:style-name="T53"><text:s text:c="2"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 text:c="2"/></text:span><text:span text:style-name="T60">□<text:s/></text:span><text:span text:style-name="T61">附件</text:span><text:span text:style-name="T62">3</text:span><text:span text:style-name="T63">紙本正本－</text:span><text:span text:style-name="T64">教案</text:span><text:span text:style-name="T65">使用授權同意書</text:span><text:span text:style-name="T66">(</text:span><text:span text:style-name="T67">請列印後親筆簽名</text:span><text:span text:style-name="T68">)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蔡宛秦</dc:creator>
    <meta:creation-date>2021-04-09T03:58:00Z</meta:creation-date>
    <dc:date>2021-09-03T02:06:00Z</dc:date>
    <meta:print-date>2020-05-01T08:26:00Z</meta:print-date>
    <meta:template xlink:href="Normal" xlink:type="simple"/>
    <meta:editing-cycles>14</meta:editing-cycles>
    <meta:editing-duration>PT174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