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0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2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P134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P141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5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0.8215in" style:use-optimal-column-width="false"/>
    </style:style>
    <style:style style:name="TableColumn150" style:family="table-column">
      <style:table-column-properties style:column-width="4.2729in" style:use-optimal-column-width="false"/>
    </style:style>
    <style:style style:name="TableColumn151" style:family="table-column">
      <style:table-column-properties style:column-width="0.6416in" style:use-optimal-column-width="false"/>
    </style:style>
    <style:style style:name="Table148" style:family="table">
      <style:table-properties style:width="5.7361in" style:rel-width="100%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5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5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7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6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3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4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19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0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9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6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0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</text:span><text:span text:style-name="T34">「我怎麼影響海洋」及「海洋怎麼影響我」。爰教案徵選主題聚焦於「我不傷害海洋」（重點在回歸自己的行動，例如</text:span><text:span text:style-name="T35">:</text:span><text:span text:style-name="T36">我的減塑行動、我的淨灘行動</text:span><text:span text:style-name="T37">…</text:span><text:span text:style-name="T38">等等）及「海洋不傷害我」（重點在理解海洋的特質，及對應自己與海洋的互動行為，例如</text:span><text:span text:style-name="T39">:</text:span><text:span text:style-name="T40">認識潮間帶觀察生物的時間與方法、認識如何因應離岸流</text:span><text:span text:style-name="T41">…</text:span><text:span text:style-name="T42">等等）。各教案之子題可選擇「我不傷害海洋」或「海洋不傷害我」並進行課程設計，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請勿黏貼標籤及上鎖），</text:span><text:span text:style-name="T96">並請確認投稿教案資料後再寄出；寄出後不得修改內容及其附件。</text:span><text:span text:style-name="T97">信封請貼上</text:span><text:span text:style-name="T98">教案徵選專用封面（如附件</text:span><text:span text:style-name="T99">4</text:span><text:span text:style-name="T100">）</text:span><text:span text:style-name="T101">郵寄至</text:span><text:span text:style-name="T102">20224</text:span><text:span text:style-name="T103">基隆市中正區北寧路</text:span><text:span text:style-name="T104">2</text:span><text:span text:style-name="T105">號</text:span><text:span text:style-name="T106"><text:s/></text:span><text:span text:style-name="T107">臺灣海洋教育中心</text:span><text:span text:style-name="T108"><text:s/></text:span><text:span text:style-name="T109">收。</text:span></text:p>
      <text:p text:style-name="P110"><text:span text:style-name="T111">二、截止日期</text:span><text:span text:style-name="T112">：</text:span><text:span text:style-name="T113">即日起至</text:span><text:span text:style-name="T114">110</text:span><text:span text:style-name="T115">年</text:span><text:span text:style-name="T116">09</text:span><text:span text:style-name="T117">月</text:span><text:span text:style-name="T118">22</text:span><text:span text:style-name="T119">日</text:span><text:span text:style-name="T120">(</text:span><text:span text:style-name="T121">星期三</text:span><text:span text:style-name="T122">)</text:span><text:span text:style-name="T123">截止收件</text:span><text:span text:style-name="T124">，以</text:span><text:span text:style-name="T125">郵戳為憑</text:span><text:span text:style-name="T126">，</text:span><text:span text:style-name="T127">逾期恕不受理。</text:span></text:p>
      <text:p text:style-name="P128"><text:span text:style-name="T129">三、投稿方式</text:span><text:span text:style-name="T130">：</text:span><text:span text:style-name="T131">不論以個人或小組形式參加徵選，每一位參選教師於同一組別內，僅得以一件教案參與徵選。</text:span></text:p>
      <text:p text:style-name="P132"><text:span text:style-name="T133">四、繳交資料：</text:span></text:p>
      <text:p text:style-name="P134"><text:span text:style-name="T135">(</text:span><text:span text:style-name="T136">一</text:span><text:span text:style-name="T137">)</text:span><text:span text:style-name="T138">教案徵選報名表【附件</text:span><text:span text:style-name="T139">1</text:span><text:span text:style-name="T140">】一份。</text:span></text:p>
      <text:p text:style-name="P141">(二)教案設計格式【附件2】一式五份。</text:p>
      <text:p text:style-name="P142">(三)教案使用授權同意書(正本)【附件3】一份。</text:p>
      <text:p text:style-name="P143">(四)光碟片一份(或是可提供隨身碟，中心將不會寄回原隨身碟)。</text:p>
      <text:list text:style-name="LFO47" text:continue-numbering="true">
        <text:list-item>
          <text:p text:style-name="P144">評選標準</text:p>
        </text:list-item>
      </text:list>
      <text:list text:style-name="WWNum13">
        <text:list-item text:start-value="1">
          <text:p text:style-name="P145">評選方式：</text:p>
        </text:list-item>
      </text:list>
      <text:p text:style-name="P146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7">評分項目及權重：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評分項目</text:p>
          </table:table-cell>
          <table:table-cell table:style-name="TableCell155">
            <text:p text:style-name="P156">評分項目說明</text:p>
          </table:table-cell>
          <table:table-cell table:style-name="TableCell157">
            <text:p text:style-name="P158">評分比重</text:p>
          </table:table-cell>
        </table:table-row>
        <table:table-row table:style-name="TableRow159">
          <table:table-cell table:style-name="TableCell160">
            <text:p text:style-name="P161">主題明確與創新</text:p>
          </table:table-cell>
          <table:table-cell table:style-name="TableCell162">
            <text:p text:style-name="P163">1、符合本次徵選目的與精神，具有海洋教育與海洋教育相關概念特色，並能有效提升學生海洋教育素養。</text:p>
            <text:p text:style-name="P164">2、教學活動設計具特色，能啟發學生思考與視野。</text:p>
          </table:table-cell>
          <table:table-cell table:style-name="TableCell165">
            <text:p text:style-name="P166">25%</text:p>
          </table:table-cell>
        </table:table-row>
        <table:table-row table:style-name="TableRow167">
          <table:table-cell table:style-name="TableCell168">
            <text:p text:style-name="P169">內容正確與豐富</text:p>
          </table:table-cell>
          <table:table-cell table:style-name="TableCell170">
            <text:p text:style-name="P171"><text:span text:style-name="T172">1</text:span><text:span text:style-name="T173">、</text:span><text:span text:style-name="T174">學習目標和教學方法具體，並符合邏輯連貫性教學後的學習成果執行情形須符合學習目標。</text:span></text:p>
            <text:p text:style-name="P175"><text:span text:style-name="T176">2</text:span><text:span text:style-name="T177">、教學內容正確，且</text:span><text:span text:style-name="T178">後續延伸活動多元完整。</text:span></text:p>
          </table:table-cell>
          <table:table-cell table:style-name="TableCell179">
            <text:p text:style-name="P180">25%</text:p>
          </table:table-cell>
        </table:table-row>
        <table:table-row table:style-name="TableRow181">
          <table:table-cell table:style-name="TableCell182">
            <text:p text:style-name="P183">規劃適切與可行</text:p>
          </table:table-cell>
          <table:table-cell table:style-name="TableCell184">
            <text:p text:style-name="P185">1、教材與活動符合教育或學習之需要，並於現行教學環境下具體可行。</text:p>
            <text:p text:style-name="P186">2、教學活動可行性高且易推廣。</text:p>
          </table:table-cell>
          <table:table-cell table:style-name="TableCell187">
            <text:p text:style-name="P188">25%</text:p>
          </table:table-cell>
        </table:table-row>
        <table:table-row table:style-name="TableRow189">
          <table:table-cell table:style-name="TableCell190">
            <text:p text:style-name="P191">教學實踐與省思</text:p>
          </table:table-cell>
          <table:table-cell table:style-name="TableCell192">
            <text:p text:style-name="P193">1、能從學生學習情形進行教案檢討，並提出具體改善策略。</text:p>
            <text:p text:style-name="P194">2、能對原教案進行修正，以更適切提供未來教學繼續使用。</text:p>
            <text:p text:style-name="P195">3、有助於其他教師參考、學習之教學活動紀錄(如照片等)。</text:p>
          </table:table-cell>
          <table:table-cell table:style-name="TableCell196">
            <text:p text:style-name="P197">25%</text:p>
          </table:table-cell>
        </table:table-row>
        <table:table-row table:style-name="TableRow198">
          <table:table-cell table:style-name="TableCell199" table:number-columns-spanned="2">
            <text:p text:style-name="P200">合計</text:p>
          </table:table-cell>
          <table:covered-table-cell/>
          <table:table-cell table:style-name="TableCell201">
            <text:p text:style-name="P202">100%</text:p>
          </table:table-cell>
        </table:table-row>
      </table:table>
      <text:list text:style-name="LFO49" text:continue-numbering="true">
        <text:list-item>
          <text:p text:style-name="P203">獎項</text:p>
        </text:list-item>
      </text:list>
      <text:list text:style-name="WWNum5">
        <text:list-item text:start-value="1">
          <text:p text:style-name="P204"><text:span text:style-name="T205">依據徵選組別</text:span><text:span text:style-name="T206">(</text:span><text:span text:style-name="T207">高中組、國中組、國小組、幼兒園組</text:span><text:span text:style-name="T208">)</text:span><text:span text:style-name="T209">，從各組選出特優</text:span><text:span text:style-name="T210">3-5</text:span><text:span text:style-name="T211">名、優等</text:span><text:span text:style-name="T212">5-10</text:span><text:span text:style-name="T213">名、佳作</text:span><text:span text:style-name="T214">10-15</text:span><text:span text:style-name="T215">名，並頒發</text:span><text:span text:style-name="T216">獎狀乙張</text:span><text:span text:style-name="T217">。</text:span></text:p>
        </text:list-item>
        <text:list-item>
          <text:p text:style-name="P218">評審會議得視參賽作品數量及品質，增減獎項名額。</text:p>
        </text:list-item>
      </text:list>
      <text:list text:style-name="LFO51" text:continue-numbering="true">
        <text:list-item>
          <text:p text:style-name="P219">著作使用權相關事宜</text:p>
        </text:list-item>
      </text:list>
      <text:p text:style-name="P220"><text:span text:style-name="T221">一、參賽作品送件時，應由參賽者依著作權法規定簽署「教案使用授權同意書」</text:span><text:span text:style-name="T222">【附件</text:span><text:span text:style-name="T223">3</text:span><text:span text:style-name="T224">】</text:span><text:span text:style-name="T225">，得獎作品無償授權主辦單位及承辦單位不限時間、方式、次數及地域利用（包括公開傳輸），其著作人格權並受著作權法保護。</text:span></text:p>
      <text:p text:style-name="P226">二、獲獎團隊之成果檔案（含書面資料、教學及成果影片等）後續將上傳至臺灣海洋教育中心網頁與相關海洋教育教學分享平臺，俾提供全國各學校教師參考使用。</text:p>
      <text:p text:style-name="P227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8">注意事項</text:p>
        </text:list-item>
      </text:list>
      <text:list text:style-name="WWNum33" text:continue-numbering="true">
        <text:list-item>
          <text:p text:style-name="P229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0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1">各組別不得以過去獲獎之作品重複報名。</text:p>
        </text:list-item>
        <text:list-item>
          <text:p text:style-name="P232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3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4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5">活動網址</text:p>
        </text:list-item>
      </text:list>
      <text:p text:style-name="P236"><text:span text:style-name="T237">一、活動相關資訊公布於國立臺灣海洋大學臺灣海洋教育中心網頁</text:span><text:span text:style-name="T238">：</text:span><text:span text:style-name="T239"><text:s/></text:span><text:span text:style-name="T240">https://tmec.ntou.edu.tw/</text:span></text:p>
      <text:p text:style-name="P241"><text:span text:style-name="T242">二、獲獎名單預計於</text:span><text:span text:style-name="T243">110</text:span><text:span text:style-name="T244">年</text:span><text:span text:style-name="T245">12</text:span><text:span text:style-name="T246">月底</text:span><text:span text:style-name="T247">前在</text:span><text:span text:style-name="T248">國立臺灣海洋大學臺灣海洋教育中心網頁公告。</text:span></text:p>
      <text:list text:style-name="LFO54" text:continue-numbering="true">
        <text:list-item>
          <text:p text:style-name="P249">活動聯繫人</text:p>
        </text:list-item>
      </text:list>
      <text:p text:style-name="P250"><text:span text:style-name="T251">聯絡人：國立臺灣海洋大學臺灣海洋教育中心</text:span><text:span text:style-name="T252"><text:s/></text:span><text:span text:style-name="T253">林佩貞</text:span><text:span text:style-name="T254">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蔡宛秦</dc:creator>
    <meta:creation-date>2021-09-03T02:25:00Z</meta:creation-date>
    <dc:date>2021-09-03T02:25:00Z</dc:date>
    <meta:print-date>2021-04-12T14:16:00Z</meta:print-date>
    <meta:template xlink:href="Normal" xlink:type="simple"/>
    <meta:editing-cycles>2</meta:editing-cycles>
    <meta:editing-duration>PT18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