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1562in" fo:margin-right="-0.1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3902in" fo:margin-right="-0.1493in" fo:text-indent="0.3888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6805in" fo:margin-right="-0.1493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6805in" fo:margin-right="-0.1493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right="-0.14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top="0.05in" fo:line-height="150%" fo:margin-left="0.0006in" fo:margin-right="-0.1493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right="-0.14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50%" fo:margin-right="-0.149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1.375in" fo:margin-right="-0.1493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1.375in" fo:margin-right="-0.1493in" fo:text-indent="-1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right="-0.14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1.3763in" fo:margin-right="-0.1493in" fo:text-indent="-1.3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0</text:span><text:span text:style-name="T5">年度</text:span><text:span text:style-name="T6">促進家長參與學校推動</text:span><text:span text:style-name="T7"><text:line-break/></text:span><text:span text:style-name="T8">「十二年國民基本教育」宣導說明會</text:span><text:span text:style-name="T9"><text:s text:c="3"/></text:span><text:span text:style-name="T10">報名</text:span><text:span text:style-name="T11">通知單</text:span></text:p>
      <text:p text:style-name="P12">一、前言：</text:p>
      <text:p text:style-name="P13"><text:span text:style-name="T14">推動「十二年國民基本教育」除了以「政府作為」思考外，宜兼從如何擴充、發揮「非政府部門作為」，藉以創價與支應政府的整合能量及回應力。因此，藉由家長參與推動「十二年國民基本教育」，學校可獲得來自家長的資源與協助，有助增進親師互動的品質，家長藉參與的過程更加了解「十二年國民基本教育」推動的重點與實質內涵，有助提供孩子更好教育環境，共創雙贏。</text:span></text:p>
      <text:p text:style-name="P15">二、實施目的：</text:p>
      <text:p text:style-name="P16"><text:span text:style-name="T17">(一)</text:span><text:span text:style-name="T18">增進家長瞭解十二年國民基本教育政策理念與實施計畫內涵，</text:span><text:span text:style-name="T19">促進家長對重大教育政策之理解與認同。</text:span></text:p>
      <text:p text:style-name="P20"><text:span text:style-name="T21">(二)</text:span><text:span text:style-name="T22">結合家長推動十二年國民基本教育，協助學生適性輔導與發展</text:span><text:span text:style-name="T23">。</text:span></text:p>
      <text:p text:style-name="P24"><text:span text:style-name="T25">三</text:span><text:span text:style-name="T26">、辦理單位：</text:span><text:span text:style-name="T27">由</text:span><text:span text:style-name="T28">教育部學前教育署</text:span><text:span text:style-name="T29">指導、彰化縣政府主辦、線西國中承辦</text:span><text:span text:style-name="T30">。</text:span></text:p>
      <text:p text:style-name="區塊文字">四、參加對象：線西、伸港、和美區各國中(小)學生家長。</text:p>
      <text:p text:style-name="P31">五、辦理時間：110年10月9日(六)上午8時30分至12時10分</text:p>
      <text:p text:style-name="P32"><text:span text:style-name="T33">六</text:span><text:span text:style-name="T34">、辦理地點：</text:span><text:span text:style-name="T35">線西國中</text:span><text:span text:style-name="T36">視聽教室</text:span><text:span text:style-name="T37">。</text:span></text:p>
      <text:p text:style-name="P38">………………………………………………………………………………</text:p>
      <text:p text:style-name="P39">回條</text:p>
      <text:p text:style-name="P40">學生姓名：____________ 就讀學校：_____________ 班級：________</text:p>
      <text:p text:style-name="P41">□ 出席 □不克出席 家長簽名：_____________聯絡電話：_________</text:p>
      <text:p text:style-name="P42">回條請學校協助收回，彙整後請學校於110年10月6日（三）前告</text:p>
      <text:p text:style-name="P43"><text:span text:style-name="T44">知</text:span><text:span text:style-name="T45">出席總人數</text:span><text:span text:style-name="T46">。【聯絡單位：線西國中輔導組。聯絡電話：</text:span><text:span text:style-name="T47">7584</text:span><text:span text:style-name="T48">129</text:span><text:span text:style-name="T49">#</text:span><text:span text:style-name="T50">5</text:span><text:span text:style-name="T51">2</text:span><text:span text:style-name="T52">】</text:span><text:span text:style-name="T53">。</text:span></text:p>
      <text:list text:style-name="LFO5" text:continue-numbering="true">
        <text:list-item>
          <text:p text:style-name="P54">活動當日請攜帶疫苗接種卡(黃卡，須滿14天)或3日內的核酸(PCR)檢測陰性證明。</text:p>
        </text:list-item>
      </text:list>
      <text:p text:style-name="P55"><text:span text:style-name="T56">2.活動當日學生及兒童請勿到場，且</text:span><text:span text:style-name="T57">”</text:span><text:span text:style-name="T58">恕不接受現場報名</text:span><text:span text:style-name="T59">”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125in" fo:margin-bottom="0.125in" fo:line-height="150%" fo:margin-right="-0.1486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margin-top="0.075in" fo:margin-bottom="0.075in" fo:line-height="150%" fo:margin-left="1.3423in" fo:margin-right="-0.1493in" fo:text-indent="-1.355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學年度促進家長參與學校推動「十二年國民基本教育」</dc:title>
    <dc:subject/>
    <meta:initial-creator>Eva</meta:initial-creator>
    <dc:creator>User</dc:creator>
    <meta:creation-date>2021-09-28T00:45:00Z</meta:creation-date>
    <dc:date>2021-09-28T00:46:00Z</dc:date>
    <meta:print-date>2021-09-27T04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