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-0.1562in" fo:margin-right="-0.14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內文" style:family="paragraph">
      <style:paragraph-properties style:snap-to-layout-grid="false" fo:line-height="150%" fo:margin-right="-0.149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left="0.3902in" fo:margin-right="-0.1493in" fo:text-indent="0.3888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 fo:margin-right="-0.149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7881in" fo:margin-right="-0.14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 fo:margin-left="0.7881in" fo:margin-right="-0.14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 fo:margin-right="-0.14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 fo:margin-left="0.6805in" fo:margin-right="-0.1493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margin-left="0.6805in" fo:margin-right="-0.1493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margin-right="-0.149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right="-0.1493in" fo:text-indent="0.194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 fo:margin-right="-0.1493in" fo:text-indent="0.194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margin-right="-0.1493in" fo:text-indent="0.194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5in" fo:line-height="150%" fo:margin-left="0.0006in" fo:margin-right="-0.1493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margin-right="-0.149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05in" fo:line-height="150%" fo:margin-right="-0.149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 fo:margin-left="1.375in" fo:margin-right="-0.1493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 fo:margin-left="1.575in" fo:margin-right="-0.1493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075in" fo:line-height="150%" fo:margin-right="-0.149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075in" fo:margin-bottom="0.075in" fo:line-height="150%" fo:margin-right="-0.149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75in" fo:margin-bottom="0.075in" fo:line-height="150%" fo:margin-left="0.5833in" fo:margin-right="-0.149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075in" fo:margin-bottom="0.075in" fo:line-height="150%" fo:margin-left="0.5833in" fo:margin-right="-0.149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margin-top="0.075in" fo:margin-bottom="0.075in" fo:line-height="150%" fo:margin-right="-0.1493in"/>
    </style:style>
    <style:style style:name="P48" style:parent-style-name="內文" style:family="paragraph">
      <style:paragraph-properties style:snap-to-layout-grid="false" fo:margin-top="0.075in" fo:margin-bottom="0.075in" fo:line-height="150%" fo:margin-right="-0.1493in"/>
    </style:style>
    <style:style style:name="P49" style:parent-style-name="內文" style:family="paragraph">
      <style:paragraph-properties style:snap-to-layout-grid="false" fo:margin-top="0.075in" fo:margin-bottom="0.075in" fo:line-height="150%" fo:margin-right="-0.1493in"/>
    </style:style>
    <style:style style:name="P50" style:parent-style-name="內文" style:family="paragraph">
      <style:paragraph-properties style:snap-to-layout-grid="false" fo:margin-top="0.075in" fo:margin-bottom="0.075in" fo:line-height="150%" fo:margin-right="-0.1493in"/>
    </style:style>
    <style:style style:name="P51" style:parent-style-name="內文" style:family="paragraph">
      <style:paragraph-properties fo:margin-left="-0.018in" fo:margin-right="-0.1486in" fo:text-indent="0.0215in">
        <style:tab-stops>
          <style:tab-stop style:type="left" style:position="5.1263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52" style:parent-style-name="內文" style:family="paragraph">
      <style:paragraph-properties fo:text-align="center" fo:margin-left="-0.018in" fo:margin-right="-0.1486in" fo:text-indent="0.0229in">
        <style:tab-stops>
          <style:tab-stop style:type="left" style:position="5.126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4" style:family="table-column">
      <style:table-column-properties style:column-width="1.5201in"/>
    </style:style>
    <style:style style:name="TableColumn65" style:family="table-column">
      <style:table-column-properties style:column-width="2.8541in"/>
    </style:style>
    <style:style style:name="TableColumn66" style:family="table-column">
      <style:table-column-properties style:column-width="2.1333in"/>
    </style:style>
    <style:style style:name="Table63" style:family="table">
      <style:table-properties style:width="6.5076in" fo:margin-left="-0.3618in" table:align="left"/>
    </style:style>
    <style:style style:name="TableRow67" style:family="table-row">
      <style:table-row-properties style:row-height="0.558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75in" fo:margin-bottom="0.075in" style:line-height-at-least="0in" fo:margin-left="-0.1562in" fo:margin-right="-0.14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75in" fo:margin-bottom="0.075in" style:line-height-at-least="0in" fo:margin-left="-0.1562in" fo:margin-right="-0.14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row-height="0.624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75in" fo:margin-bottom="0.075in" style:line-height-at-least="0in" fo:margin-left="-0.1562in" fo:margin-right="-0.1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64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75in" fo:margin-bottom="0.075in" style:line-height-at-least="0in" fo:margin-left="-0.1562in" fo:margin-right="-0.148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845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75in" fo:margin-bottom="0.075in" style:line-height-at-least="0in" fo:margin-left="-0.1562in" fo:margin-right="-0.1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456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75in" fo:margin-bottom="0.075in" style:line-height-at-least="0in" fo:margin-left="-0.1562in" fo:margin-right="-0.1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1.12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75in" fo:margin-bottom="0.075in" style:line-height-at-least="0in" fo:margin-left="-0.1562in" fo:margin-right="-0.1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75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1111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75in" fo:margin-bottom="0.075in" style:line-height-at-least="0in" fo:margin-left="-0.1562in" fo:margin-right="-0.1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497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75in" fo:margin-bottom="0.075in" style:line-height-at-least="0in" fo:margin-left="-0.1562in" fo:margin-right="-0.1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75in" fo:margin-bottom="0.075in" style:line-height-at-least="0in" fo:margin-left="-0.1562in" fo:margin-right="-0.1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075in" fo:margin-bottom="0.075in" style:line-height-at-least="0in" fo:margin-right="-0.1486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 fo:font-size="14pt" style:font-size-asian="14pt" style:font-size-complex="18pt"/>
    </style:style>
    <style:style style:name="P126" style:parent-style-name="內文" style:family="paragraph">
      <style:paragraph-properties style:snap-to-layout-grid="false" fo:line-height="150%" fo:margin-left="1.575in" fo:margin-right="-0.1493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margin-left="1.5763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075in" fo:margin-bottom="0.075in" fo:margin-right="-0.149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9" style:parent-style-name="內文" style:family="paragraph">
      <style:paragraph-properties style:snap-to-layout-grid="false" fo:margin-top="0.075in" fo:margin-bottom="0.075in" fo:margin-right="-0.149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0" style:parent-style-name="內文" style:family="paragraph">
      <style:paragraph-properties fo:break-before="page" fo:margin-left="-0.1569in" fo:margin-right="-0.1486in" fo:text-indent="0.097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margin-left="-0.1562in" fo:margin-right="-0.1486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2" style:parent-style-name="內文" style:family="paragraph">
      <style:paragraph-properties fo:margin-left="-0.1562in" fo:margin-right="-0.1486in" fo:text-indent="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0.4923in"/>
    </style:style>
    <style:style style:name="TableColumn147" style:family="table-column">
      <style:table-column-properties style:column-width="0.8861in"/>
    </style:style>
    <style:style style:name="TableColumn148" style:family="table-column">
      <style:table-column-properties style:column-width="0.5902in"/>
    </style:style>
    <style:style style:name="TableColumn149" style:family="table-column">
      <style:table-column-properties style:column-width="0.8861in"/>
    </style:style>
    <style:style style:name="TableColumn150" style:family="table-column">
      <style:table-column-properties style:column-width="0.4923in"/>
    </style:style>
    <style:style style:name="TableColumn151" style:family="table-column">
      <style:table-column-properties style:column-width="0.8861in"/>
    </style:style>
    <style:style style:name="TableColumn152" style:family="table-column">
      <style:table-column-properties style:column-width="0.5909in"/>
    </style:style>
    <style:style style:name="TableColumn153" style:family="table-column">
      <style:table-column-properties style:column-width="0.8861in"/>
    </style:style>
    <style:style style:name="Table145" style:family="table">
      <style:table-properties style:width="5.7104in" fo:margin-left="0.07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right="-0.1486in"/>
      <style:text-properties style:font-name="標楷體" style:font-name-asian="標楷體" style:font-weight-complex="bold" fo:font-size="14pt" style:font-size-asian="14pt" style:font-size-complex="14pt"/>
    </style:style>
    <style:style style:name="P341" style:parent-style-name="內文" style:family="paragraph">
      <style:paragraph-properties fo:line-height="0.2777in" fo:margin-left="-0.1576in" fo:margin-right="-0.1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2777in" fo:margin-left="-0.1576in" fo:margin-right="-0.1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left="-0.1576in" fo:margin-right="-0.1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777in" fo:margin-left="-0.1576in" fo:margin-right="-0.1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margin-left="0.2951in" fo:margin-right="-0.1493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 style:snap-to-layout-grid="false" fo:margin-left="1.5763in" fo:text-indent="-1.5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1</text:span><text:span text:style-name="T3">1</text:span><text:span text:style-name="T4">0年度</text:span><text:span text:style-name="T5">促進家長參與學校推動</text:span><text:span text:style-name="T6"><text:line-break/></text:span><text:span text:style-name="T7">「十二年國民基本教育」宣導說明會</text:span><text:span text:style-name="T8"><text:s text:c="3"/></text:span><text:span text:style-name="T9">實施計畫</text:span></text:p>
      <text:p text:style-name="P10">一、前言：</text:p>
      <text:p text:style-name="P11"><text:span text:style-name="T12">推動「十二年國民基本教育」除了以「政府作為」思考外，宜兼從如何擴充、發揮「非政府部門作為」，藉以創價與支應政府的整合能量及回應力。因此，藉由家長參與推動「十二年國民基本教育」，學校可獲得來自家長的資源與協助，有助增進親師互動的品質，家長藉參與的過程更加了解「十二年國民基本教育」推動的重點與實質內涵，有助提供孩子更好教育環境，共創雙贏。</text:span></text:p>
      <text:p text:style-name="P13">二、計畫依據：</text:p>
      <text:p text:style-name="P14">（一）依據教育部國民及學前教育署110年2月19日臺教國屬國字第1100017632號函及110年7月15日臺教國屬國字第1100068641號函、</text:p>
      <text:p text:style-name="P15">（二）彰化縣110年7月28日府教學字第1100264598號函辦理。</text:p>
      <text:p text:style-name="P16">三、實施目的：</text:p>
      <text:p text:style-name="P17"><text:span text:style-name="T18">(一)</text:span><text:span text:style-name="T19">增進家長瞭解十二年國民基本教育政策理念與實施計畫內涵，</text:span><text:span text:style-name="T20">促進家長對重大教育政策之理解與認同。</text:span></text:p>
      <text:p text:style-name="P21"><text:span text:style-name="T22">(二)</text:span><text:span text:style-name="T23">結合家長推動十二年國民基本教育，協助學生適性輔導與發展</text:span><text:span text:style-name="T24">。</text:span></text:p>
      <text:p text:style-name="P25">四、辦理單位：</text:p>
      <text:p text:style-name="P26">（一）指導單位：教育部學前教育署。 <text:s text:c="6"/></text:p>
      <text:p text:style-name="P27"><text:span text:style-name="T28">（二）主辦單位：彰化縣政府。</text:span></text:p>
      <text:p text:style-name="P29"><text:span text:style-name="T30">（三）承辦學校：</text:span><text:span text:style-name="T31">線西國中</text:span><text:span text:style-name="T32">。</text:span></text:p>
      <text:p text:style-name="區塊文字">五、參加對象：線西、伸港、和美區各國中小學生家長。</text:p>
      <text:p text:style-name="P33">六、辦理時間：110年10月9日（六）上午8時30分至12時10分</text:p>
      <text:p text:style-name="P34"><text:span text:style-name="T35">七、辦理地點：</text:span><text:span text:style-name="T36">線西國中</text:span><text:span text:style-name="T37">視聽教室</text:span><text:span text:style-name="T38">。</text:span></text:p>
      <text:soft-page-break/>
      <text:p text:style-name="P39">八、宣導說明會內容： 如附件一課程表 。</text:p>
      <text:p text:style-name="P40">九、報名方式：請於110年10月6日(三)前，將報名表(附件二)傳真(FAX.04-7584634)至線西國中輔導室或email：sgfeng@hhjh.chc.edu.tw至輔導組。</text:p>
      <text:p text:style-name="P41">十、注意事項；1.活動當日請攜帶疫苗接種卡(黃卡，須滿14天)或3日內的核酸(PCR)檢測陰性證明。</text:p>
      <text:p text:style-name="P42">2.活動當日學生及兒童請勿到場，且”恕不接受現場報名”</text:p>
      <text:p text:style-name="P43">十一、經費來源：教育部國民及學前教育署補助。</text:p>
      <text:p text:style-name="P44">十二、承辦單位於說明會結束二週內將成果報告，送府備查。</text:p>
      <text:p text:style-name="P45">十三、工作人員請准予公(差)假登記，辦理本計畫有功人員依規定獎勵之。</text:p>
      <text:p text:style-name="P46">十四、本計畫奉核定後實行，修正亦同。</text:p>
      <text:p text:style-name="P47"/>
      <text:p text:style-name="P48"/>
      <text:p text:style-name="P49"/>
      <text:p text:style-name="P5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1">附件一</text:p>
      <text:p text:style-name="P52"><text:span text:style-name="T53">彰化縣</text:span><text:span text:style-name="T54">1</text:span><text:span text:style-name="T55">1</text:span><text:span text:style-name="T56">0</text:span><text:span text:style-name="T57">年度</text:span><text:span text:style-name="T58">促進家長參與學校推動</text:span><text:span text:style-name="T59"><text:line-break/></text:span><text:span text:style-name="T60">「十二年國民基本教育」宣導說明會</text:span><text:span text:style-name="T61"><text:s text:c="3"/></text:span><text:span text:style-name="T62">課程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間</text:p>
          </table:table-cell>
          <table:table-cell table:style-name="TableCell70">
            <text:p text:style-name="P71">課<text:s text:c="2"/>程</text:p>
          </table:table-cell>
          <table:table-cell table:style-name="TableCell72">
            <text:p text:style-name="P73">講師(或負責人)</text:p>
          </table:table-cell>
        </table:table-row>
        <table:table-row table:style-name="TableRow74">
          <table:table-cell table:style-name="TableCell75">
            <text:p text:style-name="P76">8:30-8:50</text:p>
          </table:table-cell>
          <table:table-cell table:style-name="TableCell77">
            <text:p text:style-name="P78">報到(領取資料)</text:p>
          </table:table-cell>
          <table:table-cell table:style-name="TableCell79">
            <text:p text:style-name="P80"><text:s/></text:p>
          </table:table-cell>
        </table:table-row>
        <table:table-row table:style-name="TableRow81">
          <table:table-cell table:style-name="TableCell82">
            <text:p text:style-name="P83">8:50-9:00</text:p>
          </table:table-cell>
          <table:table-cell table:style-name="TableCell84">
            <text:p text:style-name="P85">長官致詞</text:p>
          </table:table-cell>
          <table:table-cell table:style-name="TableCell86">
            <text:p text:style-name="P87">許毅貞校長</text:p>
          </table:table-cell>
        </table:table-row>
        <table:table-row table:style-name="TableRow88">
          <table:table-cell table:style-name="TableCell89">
            <text:p text:style-name="P90">9:00-10:30</text:p>
          </table:table-cell>
          <table:table-cell table:style-name="TableCell91">
            <text:p text:style-name="P92"><text:span text:style-name="T93">以十二年國民基本教育之政策理念及適性入學宣導為主，課程綱要(總綱)為輔</text:span></text:p>
          </table:table-cell>
          <table:table-cell table:style-name="TableCell94">
            <text:p text:style-name="P95">吳建中課督</text:p>
          </table:table-cell>
        </table:table-row>
        <table:table-row table:style-name="TableRow96">
          <table:table-cell table:style-name="TableCell97">
            <text:p text:style-name="P98">10:30-10:40</text:p>
          </table:table-cell>
          <table:table-cell table:style-name="TableCell99">
            <text:p text:style-name="P100">中場休息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:40-11:40</text:p>
          </table:table-cell>
          <table:table-cell table:style-name="TableCell106">
            <text:p text:style-name="P107"><text:span text:style-name="T108">以十二年國民基本教育之政策理念及適性入學宣導為主，課程綱要(總綱)為輔</text:span></text:p>
          </table:table-cell>
          <table:table-cell table:style-name="TableCell109">
            <text:p text:style-name="P110">吳建中課督</text:p>
          </table:table-cell>
        </table:table-row>
        <table:table-row table:style-name="TableRow111">
          <table:table-cell table:style-name="TableCell112">
            <text:p text:style-name="P113">11:40-12:10</text:p>
          </table:table-cell>
          <table:table-cell table:style-name="TableCell114">
            <text:p text:style-name="P115">綜合座談</text:p>
          </table:table-cell>
          <table:table-cell table:style-name="TableCell116">
            <text:p text:style-name="P117">許毅貞校長</text:p>
          </table:table-cell>
        </table:table-row>
        <table:table-row table:style-name="TableRow118">
          <table:table-cell table:style-name="TableCell119">
            <text:p text:style-name="P120">12:10~</text:p>
          </table:table-cell>
          <table:table-cell table:style-name="TableCell121">
            <text:p text:style-name="P122">賦歸</text:p>
          </table:table-cell>
          <table:table-cell table:style-name="TableCell123">
            <text:p text:style-name="P124"/>
          </table:table-cell>
        </table:table-row>
      </table:table>
      <text:p text:style-name="P125">﹡為響應環保政策，請自備環保杯</text:p>
      <text:p text:style-name="P126">1.活動當日請攜帶疫苗接種卡(黃卡，須滿14天)或3日內的核酸(PCR)檢測陰性證明。</text:p>
      <text:p text:style-name="P127">2.活動當日學生及兒童請勿到場，且”恕不接受現場報名”</text:p>
      <text:p text:style-name="P128"/>
      <text:p text:style-name="P129"/>
      <text:p text:style-name="內文"/>
      <text:p text:style-name="P130"><text:bookmark-start text:name="_Toc205112643"/><text:bookmark-start text:name="_Toc206476091"/><text:bookmark-start text:name="_Toc206476143"/><text:bookmark-start text:name="_Toc206476342"/><text:span text:style-name="T131">附件二</text:span></text:p>
      <text:p text:style-name="P132"><text:span text:style-name="T133">彰化縣</text:span><text:span text:style-name="T134">1</text:span><text:span text:style-name="T135">1</text:span><text:span text:style-name="T136">0</text:span><text:span text:style-name="T137">年度</text:span><text:span text:style-name="T138">促進家長參與學校推動</text:span><text:span text:style-name="T139"><text:line-break/></text:span><text:span text:style-name="T140">「十二年國民基本教育」宣導說明會</text:span><text:span text:style-name="T141"><text:s/>報名表</text:span></text:p>
      <text:p text:style-name="P142"><text:span text:style-name="T143">學校名稱：</text:span><text:span text:style-name="T144"><text:s text:c="15"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序號</text:p>
          </table:table-cell>
          <table:table-cell table:style-name="TableCell157">
            <text:p text:style-name="P158">學生姓名</text:p>
          </table:table-cell>
          <table:table-cell table:style-name="TableCell159">
            <text:p text:style-name="P160">班級</text:p>
          </table:table-cell>
          <table:table-cell table:style-name="TableCell161">
            <text:p text:style-name="P162">家長姓名</text:p>
          </table:table-cell>
          <table:table-cell table:style-name="TableCell163">
            <text:p text:style-name="P164">序號</text:p>
          </table:table-cell>
          <table:table-cell table:style-name="TableCell165">
            <text:p text:style-name="P166">學生姓名</text:p>
          </table:table-cell>
          <table:table-cell table:style-name="TableCell167">
            <text:p text:style-name="P168">班級</text:p>
          </table:table-cell>
          <table:table-cell table:style-name="TableCell169">
            <text:p text:style-name="P170">家長姓名</text:p>
          </table:table-cell>
        </table:table-row>
        <table:table-row table:style-name="TableRow171">
          <table:table-cell table:style-name="TableCell172">
            <text:p text:style-name="P173"><text:s/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/>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/>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/>4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/>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/>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/>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/>8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/>9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/>1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/>1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/>1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/>1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/>1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/>1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/>16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/>17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/>1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/>19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/>2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※本表可影印重複使用</text:p>
      <text:p text:style-name="P342">※傳真號碼:04-7584634</text:p>
      <text:p text:style-name="P343">※email:<text:s/>sgfeng@hhjh.chc.edu.tw</text:p>
      <text:p text:style-name="P344">※線西國中輔導室聯絡電話:7584129#52(施組長)</text:p>
      <text:p text:style-name="P345">※1.活動當日請攜帶疫苗接種卡(黃卡，須滿14天)或3日內的核酸(PCR)檢測陰性證明。</text:p>
      <text:p text:style-name="P346"><text:span text:style-name="T347">2.活動當日學生及兒童請勿到場，且</text:span><text:span text:style-name="T348">”</text:span><text:span text:style-name="T349">恕不接受現場報名</text:span><text:span text:style-name="T350">”</text:span><text:bookmark-end text:name="_Toc205112643"/><text:bookmark-end text:name="_Toc206476091"/><text:bookmark-end text:name="_Toc206476143"/><text:bookmark-end text:name="_Toc2064763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margin-top="0.125in" fo:margin-bottom="0.125in" fo:line-height="150%" fo:margin-right="-0.1486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margin-top="0.075in" fo:margin-bottom="0.075in" fo:line-height="150%" fo:margin-left="1.3423in" fo:margin-right="-0.1493in" fo:text-indent="-1.355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學年度促進家長參與學校推動「十二年國民基本教育」</dc:title>
    <dc:subject/>
    <meta:initial-creator>Eva</meta:initial-creator>
    <dc:creator>User</dc:creator>
    <meta:creation-date>2021-09-28T00:32:00Z</meta:creation-date>
    <dc:date>2021-09-28T00:32:00Z</dc: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1" meta:row-count="11" meta:non-whitespace-character-count="1399"/>
  </office:meta>
</office:document-meta>
</file>