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12年國教課程綱要(總綱)國民中小學階段家長宣導</text:p>
          </table:table-cell>
          <table:covered-table-cell table:number-columns-repeated="3"/>
          <table:table-cell table:number-columns-repeated="3" table:style-name="ce3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5">
            <text:p>110年11月27日下午2時假民生國小視聽教室辦理(為方便統計餐盒數量及管控座位人數)</text:p>
            <text:p><text:span text:style-name="T1">請鼓勵家長連結Google表單報名，但若家長對於使用表單有困難，煩請學校行政協助！</text:span></text:p>
          </table:table-cell>
          <table:covered-table-cell table:number-columns-repeated="3"/>
          <table:table-cell table:number-columns-repeated="3" table:style-name="ce2"/>
          <table:table-cell table:number-columns-repeated="16377"/>
        </table:table-row>
        <table:table-row table:style-name="ro3">
          <table:table-cell office:value-type="string" table:style-name="ce6">
            <text:p>學校名稱</text:p>
          </table:table-cell>
          <table:table-cell office:value-type="string" table:style-name="ce7">
            <text:p>家長姓名</text:p>
            <text:p>(可以彙整統一填寫)</text:p>
          </table:table-cell>
          <table:table-cell office:value-type="string" table:style-name="ce7">
            <text:p>孩子就讀年段(請填A.B.C.)</text:p>
            <text:p>A.國中7年級</text:p>
            <text:p>B.國中8年級</text:p>
            <text:p>C.國中9年級</text:p>
          </table:table-cell>
          <table:table-cell office:value-type="string" table:style-name="ce6">
            <text:p>對於相關議題，準備提問內容概述<text:tab/></text:p>
          </table:table-cell>
          <table:table-cell table:number-columns-repeated="16380" table:style-name="ce1"/>
        </table:table-row>
        <table:table-row table:style-name="ro4">
          <table:table-cell table:number-columns-spanned="1" table:number-rows-spanned="8" table:style-name="ce4"/>
          <table:table-cell table:number-columns-repeated="3" table:style-name="ce8"/>
          <table:table-cell table:number-columns-repeated="16380" table:style-name="ce1"/>
        </table:table-row>
        <table:table-row table:number-rows-repeated="7" table:style-name="ro4">
          <table:covered-table-cell/>
          <table:table-cell table:number-columns-repeated="3" table:style-name="ce8"/>
          <table:table-cell table:number-columns-repeated="16380" table:style-name="ce1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acer</meta:initial-creator>
    <dc:creator>acer</dc:creator>
    <meta:creation-date>2021-11-05T08:05:27Z</meta:creation-date>
    <dc:date>2021-11-05T08:05:27Z</dc:date>
  </office:meta>
</office:document-meta>
</file>